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</text:list-style>
    <text:list-style style:name="LFO6">
      <text:list-level-style-number text:level="1" text:style-name="WW_CharLFO6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3" style:num-format="1" text:display-levels="3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0972in" text:min-label-width="0.75in" text:list-level-position-and-space-mode="label-alignment">
          <style:list-level-label-alignment text:label-followed-by="listtab" fo:margin-left="1.8472in" fo:text-indent="-0.75in"/>
        </style:list-level-properties>
      </text:list-level-style-number>
      <text:list-level-style-number text:level="6" style:num-format="1" text:display-levels="6">
        <style:list-level-properties text:space-before="1.309in" text:min-label-width="0.75in" text:list-level-position-and-space-mode="label-alignment">
          <style:list-level-label-alignment text:label-followed-by="listtab" fo:margin-left="2.059in" fo:text-indent="-0.75in"/>
        </style:list-level-properties>
      </text:list-level-style-number>
      <text:list-level-style-number text:level="7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format="1" text:display-levels="8">
        <style:list-level-properties text:space-before="1.7326in" text:min-label-width="1in" text:list-level-position-and-space-mode="label-alignment">
          <style:list-level-label-alignment text:label-followed-by="listtab" fo:margin-left="2.7326in" fo:text-indent="-1in"/>
        </style:list-level-properties>
      </text:list-level-style-number>
      <text:list-level-style-number text:level="9" style:num-format="1" text:display-levels="9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.0041in" fo:margin-left="2.3423in" fo:margin-right="1.8645in" fo:text-indent="-0.0069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 fo:margin-left="0.75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fo:color="#808080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 fo:line-height="150%" fo:margin-left="0.0847in" fo:margin-right="-0.0013in">
        <style:tab-stops>
          <style:tab-stop style:type="left" style:position="0.9993in"/>
          <style:tab-stop style:type="left" style:position="1.6715in"/>
          <style:tab-stop style:type="left" style:position="3.2833in"/>
          <style:tab-stop style:type="left" style:position="5.2312in"/>
        </style:tab-stops>
      </style:paragraph-properties>
    </style:style>
    <style:style style:name="T19" style:parent-style-name="Tipodeletrapredefinidodoparágrafo" style:family="text">
      <style:text-properties fo:font-size="12pt" style:font-size-asian="12pt" style:font-size-complex="12pt"/>
    </style:style>
    <style:style style:name="T20" style:parent-style-name="Tipodeletrapredefinidodoparágrafo" style:family="text">
      <style:text-properties fo:font-size="12pt" style:font-size-asian="12pt" style:font-size-complex="12pt"/>
    </style:style>
    <style:style style:name="T21" style:parent-style-name="Tipodeletrapredefinidodoparágrafo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fo:color="#808080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fo:color="#808080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fo:color="#808080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fo:color="#808080" fo:font-size="12pt" style:font-size-asian="12pt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Tipodeletrapredefinidodoparágraf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center" fo:margin-bottom="0.0041in" fo:margin-left="2.3423in" fo:margin-right="1.8645in" fo:text-indent="-0.006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border="0in solid #FFFFFF" fo:padding="0.4305in" style:shadow="#000000 0in 0in" fo:text-align="justify" fo:margin-bottom="0.0041in" fo:margin-left="2.3423in" fo:margin-right="1.8645in" fo:text-indent="-0.0069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end"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0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1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2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3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4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5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6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7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8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69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background-color="#FFFF00"/>
    </style:style>
    <style:style style:name="P70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 fo:margin-top="0.1562in" fo:line-height="150%" fo:margin-left="0.0847in">
        <style:tab-stops>
          <style:tab-stop style:type="left" style:position="5.9451in"/>
        </style:tab-stops>
      </style:paragraph-properties>
    </style:style>
    <style:style style:name="T74" style:parent-style-name="Tipodeletrapredefinidodoparágrafo" style:family="text">
      <style:text-properties fo:font-size="11pt" style:font-size-asian="11pt" style:font-size-complex="11pt"/>
    </style:style>
    <style:style style:name="T75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Tipodeletrapredefinidodoparágrafo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align="justify" fo:margin-top="0.0006in" fo:line-height="150%" fo:margin-left="0.0847in" fo:margin-right="0.1888in">
        <style:tab-stops>
          <style:tab-stop style:type="left" style:position="4.2493in"/>
        </style:tab-stops>
      </style:paragraph-properties>
    </style:style>
    <style:style style:name="T79" style:parent-style-name="Tipodeletrapredefinidodoparágrafo" style:family="text">
      <style:text-properties fo:font-size="11pt" style:font-size-asian="11pt" style:font-size-complex="11pt"/>
    </style:style>
    <style:style style:name="T80" style:parent-style-name="Tipodeletrapredefinidodoparágrafo" style:family="text">
      <style:text-properties fo:font-size="11pt" style:font-size-asian="11pt" style:font-size-complex="11pt"/>
    </style:style>
    <style:style style:name="T81" style:parent-style-name="Tipodeletrapredefinidodoparágrafo" style:family="text">
      <style:text-properties fo:font-size="11pt" style:font-size-asian="11pt" style:font-size-complex="11pt"/>
    </style:style>
    <style:style style:name="TableColumn83" style:family="table-column">
      <style:table-column-properties style:column-width="6.2916in" style:use-optimal-column-width="false"/>
    </style:style>
    <style:style style:name="Table82" style:family="table">
      <style:table-properties style:width="6.29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FFFFFF" fo:border-left="0in solid #FFFFFF" fo:border-bottom="0in solid #FFFFFF" fo:border-right="0in solid #FFFFFF" fo:background-color="#FFF2CC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50%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line-height="150%" fo:margin-left="0.0847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end" fo:line-height="150%"/>
      <style:text-properties fo:font-weight="bold" style:font-weight-asian="bold" fo:font-size="11pt" style:font-size-asian="11pt" style:font-size-complex="11pt" fo:background-color="#FFFF00"/>
    </style:style>
    <style:style style:name="P107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fo:color="#808080"/>
    </style:style>
    <style:style style:name="P113" style:parent-style-name="Normal" style:family="paragraph">
      <style:paragraph-properties fo:text-align="justify" fo:line-height="150%"/>
      <style:text-properties fo:color="#808080"/>
    </style:style>
    <style:style style:name="P114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text-align="justify" fo:margin-top="0.0006in" fo:line-height="150%" fo:margin-left="0.0847in">
        <style:tab-stops>
          <style:tab-stop style:type="left" style:position="5.9173in"/>
        </style:tab-stops>
      </style:paragraph-properties>
    </style:style>
    <style:style style:name="T119" style:parent-style-name="Tipodeletrapredefinidodoparágrafo" style:family="text">
      <style:text-properties fo:font-size="11pt" style:font-size-asian="11pt" style:font-size-complex="11pt"/>
    </style:style>
    <style:style style:name="T120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Tipodeletrapredefinidodoparágrafo" style:family="text">
      <style:text-properties fo:font-size="11pt" style:font-size-asian="11pt" style:font-size-complex="11pt"/>
    </style:style>
    <style:style style:name="TableColumn123" style:family="table-column">
      <style:table-column-properties style:column-width="6.2916in" style:use-optimal-column-width="false"/>
    </style:style>
    <style:style style:name="Table122" style:family="table">
      <style:table-properties style:width="6.291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FFFFFF" fo:border-left="0in solid #FFFFFF" fo:border-bottom="0.0069in solid #FFFFFF" fo:border-right="0in solid #FFFFFF" fo:background-color="#FFF2CC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FFFFFF" fo:border-left="0in solid #FFFFFF" fo:border-bottom="0in solid #FFFFFF" fo:border-right="0in solid #FFFFFF" fo:background-color="#FFF2C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1388in" fo:line-height="150%" fo:margin-left="0.5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 fo:line-height="150%" fo:margin-left="0.0847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 fo:text-align="end" fo:line-height="150%"/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widows="0" fo:orphans="0" fo:text-align="end" fo:line-height="150%"/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widows="0" fo:orphans="0" fo:text-align="end" fo:line-height="150%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widows="0" fo:orphans="0" fo:text-align="end" fo:line-height="150%"/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widows="0" fo:orphans="0" fo:text-align="end" fo:line-height="150%"/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  <style:text-properties fo:color="#808080"/>
    </style:style>
    <style:style style:name="P155" style:parent-style-name="Normal" style:family="paragraph">
      <style:paragraph-properties fo:border="0in solid #FFFFFF" fo:padding="0.4305in" style:shadow="#000000 0in 0in" fo:text-align="center" fo:margin-bottom="0.0048in" fo:margin-left="0.4659in">
        <style:tab-stops/>
      </style:paragraph-properties>
      <style:text-properties fo:font-weight="bold" style:font-weight-asian="bold" fo:color="#000000" fo:font-size="1pt" style:font-size-asian="1pt" style:font-size-complex="1pt"/>
    </style:style>
    <style:style style:name="TableColumn157" style:family="table-column">
      <style:table-column-properties style:column-width="0.8805in" style:use-optimal-column-width="false"/>
    </style:style>
    <style:style style:name="TableColumn158" style:family="table-column">
      <style:table-column-properties style:column-width="4.7965in" style:use-optimal-column-width="false"/>
    </style:style>
    <style:style style:name="TableColumn159" style:family="table-column">
      <style:table-column-properties style:column-width="0.9527in" style:use-optimal-column-width="false"/>
    </style:style>
    <style:style style:name="Table156" style:family="table">
      <style:table-properties style:width="6.6298in" fo:margin-left="0in" table:align="center"/>
    </style:style>
    <style:style style:name="TableRow160" style:family="table-row">
      <style:table-row-properties style:min-row-height="1.23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fo:text-align="center" fo:margin-bottom="0.0034in" fo:line-height="148%" fo:margin-left="-0.2951in" fo:margin-right="0.0222in" fo:text-indent="0.1965in">
        <style:tab-stops/>
      </style:paragraph-properties>
      <style:text-properties fo:font-weight="bold" style:font-weight-asian="bold" fo:color="#000000" fo:font-size="8pt" style:font-size-asian="8pt" style:font-size-complex="8pt" fo:background-color="#FFFFFF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border="0in solid #FFFFFF" fo:padding="0.4305in" style:shadow="#000000 0in 0in" fo:text-align="center" fo:margin-bottom="0.0027in" fo:line-height="148%" fo:margin-left="0.4305in" fo:margin-right="0.0027in" fo:text-indent="-0.006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fo:border="0in solid #FFFFFF" fo:padding="0.4305in" style:shadow="#000000 0in 0in" fo:text-align="center" fo:margin-bottom="0.0027in" fo:line-height="148%" fo:margin-left="0.4305in" fo:margin-right="0.0027in" fo:text-indent="-0.006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border="0in solid #FFFFFF" fo:padding="0.4305in" style:shadow="#000000 0in 0in" fo:text-align="center" fo:margin-bottom="0.0027in" fo:line-height="148%" fo:margin-left="0.4305in" fo:margin-right="0.0027in" fo:text-indent="-0.006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paragraph-properties fo:border="0in solid #FFFFFF" fo:padding="0.4305in" style:shadow="#000000 0in 0in" fo:text-align="center" fo:margin-bottom="0.0027in" fo:line-height="148%" fo:margin-left="0.4305in" fo:margin-right="0.0027in" fo:text-indent="-0.006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paragraph-properties fo:border="0in solid #FFFFFF" fo:padding="0.4305in" style:shadow="#000000 0in 0in" fo:margin-bottom="0.0034in" fo:line-height="148%" fo:margin-left="0.4687in" fo:margin-right="0.2354in" fo:text-indent="-0.0069in">
        <style:tab-stops/>
      </style:paragraph-properties>
      <style:text-properties fo:color="#000000" fo:font-size="9pt" style:font-size-asian="9pt" style:font-size-complex="9pt"/>
    </style:style>
    <style:style style:name="P170" style:parent-style-name="Normal" style:family="paragraph">
      <style:paragraph-properties fo:border="0in solid #FFFFFF" fo:padding="0.4305in" style:shadow="#000000 0in 0in" fo:text-align="center" fo:margin-bottom="0.0034in" fo:line-height="148%" fo:margin-right="0.2354in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text-align="center" fo:margin-bottom="0.0034in" fo:line-height="148%" fo:margin-right="0.0527in" fo:text-indent="-0.0069in"/>
      <style:text-properties fo:color="#000000" fo:font-size="12pt" style:font-size-asian="12pt" style:font-size-complex="12pt"/>
    </style:style>
    <style:style style:name="P173" style:parent-style-name="Normal" style:family="paragraph">
      <style:paragraph-properties fo:border="0in solid #FFFFFF" fo:padding="0.4305in" style:shadow="#000000 0in 0in" fo:text-align="center" fo:margin-bottom="0.0034in" fo:margin-right="0.0527in" fo:text-indent="0.0979in"/>
      <style:text-properties fo:color="#000000" fo:font-size="9pt" style:font-size-asian="9pt" style:font-size-complex="9pt" fo:background-color="#FFFFFF"/>
    </style:style>
    <style:style style:name="P174" style:parent-style-name="Normal" style:family="paragraph">
      <style:paragraph-properties fo:border="0in solid #FFFFFF" fo:padding="0.4305in" style:shadow="#000000 0in 0in" fo:text-align="center" fo:margin-bottom="0.0034in" fo:margin-right="0.0527in" fo:text-indent="0.0979in"/>
      <style:text-properties fo:color="#000000" fo:font-size="9pt" style:font-size-asian="9pt" style:font-size-complex="9pt" fo:background-color="#FFFFFF"/>
    </style:style>
    <style:style style:name="P175" style:parent-style-name="Normal" style:family="paragraph">
      <style:paragraph-properties fo:border="0in solid #FFFFFF" fo:padding="0.4305in" style:shadow="#000000 0in 0in" fo:text-align="center" fo:margin-bottom="0.0034in" fo:margin-right="0.0527in" fo:text-indent="0.0979in"/>
      <style:text-properties fo:color="#000000" fo:font-size="9pt" style:font-size-asian="9pt" style:font-size-complex="9pt" fo:background-color="#FFFFFF"/>
    </style:style>
    <style:style style:name="P176" style:parent-style-name="Normal" style:family="paragraph">
      <style:paragraph-properties fo:border="0in solid #FFFFFF" fo:padding="0.4305in" style:shadow="#000000 0in 0in" fo:text-align="center" fo:margin-bottom="0.0034in" fo:margin-right="0.0527in" fo:text-indent="0.0979in"/>
      <style:text-properties fo:color="#000000" fo:font-size="12pt" style:font-size-asian="12pt" style:font-size-complex="12pt" fo:background-color="#FFFFFF"/>
    </style:style>
    <style:style style:name="P177" style:parent-style-name="Normal" style:family="paragraph">
      <style:paragraph-properties fo:border="0in solid #FFFFFF" fo:padding="0.4305in" style:shadow="#000000 0in 0in" fo:text-align="center" fo:margin-bottom="0.0034in" fo:line-height="148%" fo:margin-right="0.0527in" fo:text-indent="0.0979in"/>
      <style:text-properties fo:font-weight="bold" style:font-weight-asian="bold" fo:color="#000000" fo:font-size="12pt" style:font-size-asian="12pt" style:font-size-complex="12pt"/>
    </style:style>
    <style:style style:name="P178" style:parent-style-name="Normal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179" style:parent-style-name="Tipodeletrapredefinidodoparágrafo" style:family="text">
      <style:text-properties fo:font-weight="bold" style:font-weight-asian="bold" fo:color="#000000"/>
    </style:style>
    <style:style style:name="TableColumn181" style:family="table-column">
      <style:table-column-properties style:column-width="0.3298in" style:use-optimal-column-width="false"/>
    </style:style>
    <style:style style:name="TableColumn182" style:family="table-column">
      <style:table-column-properties style:column-width="0.3326in" style:use-optimal-column-width="false"/>
    </style:style>
    <style:style style:name="TableColumn183" style:family="table-column">
      <style:table-column-properties style:column-width="0.3319in" style:use-optimal-column-width="false"/>
    </style:style>
    <style:style style:name="TableColumn184" style:family="table-column">
      <style:table-column-properties style:column-width="0.3326in" style:use-optimal-column-width="false"/>
    </style:style>
    <style:style style:name="TableColumn185" style:family="table-column">
      <style:table-column-properties style:column-width="0.3319in" style:use-optimal-column-width="false"/>
    </style:style>
    <style:style style:name="TableColumn186" style:family="table-column">
      <style:table-column-properties style:column-width="0.3326in" style:use-optimal-column-width="false"/>
    </style:style>
    <style:style style:name="TableColumn187" style:family="table-column">
      <style:table-column-properties style:column-width="0.1298in" style:use-optimal-column-width="false"/>
    </style:style>
    <style:style style:name="TableColumn188" style:family="table-column">
      <style:table-column-properties style:column-width="0.0916in" style:use-optimal-column-width="false"/>
    </style:style>
    <style:style style:name="TableColumn189" style:family="table-column">
      <style:table-column-properties style:column-width="0.1104in" style:use-optimal-column-width="false"/>
    </style:style>
    <style:style style:name="TableColumn190" style:family="table-column">
      <style:table-column-properties style:column-width="0.3326in" style:use-optimal-column-width="false"/>
    </style:style>
    <style:style style:name="TableColumn191" style:family="table-column">
      <style:table-column-properties style:column-width="0.3319in" style:use-optimal-column-width="false"/>
    </style:style>
    <style:style style:name="TableColumn192" style:family="table-column">
      <style:table-column-properties style:column-width="0.3326in" style:use-optimal-column-width="false"/>
    </style:style>
    <style:style style:name="TableColumn193" style:family="table-column">
      <style:table-column-properties style:column-width="0.3326in" style:use-optimal-column-width="false"/>
    </style:style>
    <style:style style:name="TableColumn194" style:family="table-column">
      <style:table-column-properties style:column-width="0.3319in" style:use-optimal-column-width="false"/>
    </style:style>
    <style:style style:name="TableColumn195" style:family="table-column">
      <style:table-column-properties style:column-width="0.3326in" style:use-optimal-column-width="false"/>
    </style:style>
    <style:style style:name="TableColumn196" style:family="table-column">
      <style:table-column-properties style:column-width="0.0625in" style:use-optimal-column-width="false"/>
    </style:style>
    <style:style style:name="TableColumn197" style:family="table-column">
      <style:table-column-properties style:column-width="0.0479in" style:use-optimal-column-width="false"/>
    </style:style>
    <style:style style:name="TableColumn198" style:family="table-column">
      <style:table-column-properties style:column-width="0.2215in" style:use-optimal-column-width="false"/>
    </style:style>
    <style:style style:name="TableColumn199" style:family="table-column">
      <style:table-column-properties style:column-width="0.3326in" style:use-optimal-column-width="false"/>
    </style:style>
    <style:style style:name="TableColumn200" style:family="table-column">
      <style:table-column-properties style:column-width="0.3319in" style:use-optimal-column-width="false"/>
    </style:style>
    <style:style style:name="TableColumn201" style:family="table-column">
      <style:table-column-properties style:column-width="0.3326in" style:use-optimal-column-width="false"/>
    </style:style>
    <style:style style:name="TableColumn202" style:family="table-column">
      <style:table-column-properties style:column-width="0.3319in" style:use-optimal-column-width="false"/>
    </style:style>
    <style:style style:name="TableColumn203" style:family="table-column">
      <style:table-column-properties style:column-width="0.3326in" style:use-optimal-column-width="false"/>
    </style:style>
    <style:style style:name="TableColumn204" style:family="table-column">
      <style:table-column-properties style:column-width="0.475in" style:use-optimal-column-width="false"/>
    </style:style>
    <style:style style:name="Table180" style:family="table">
      <style:table-properties style:width="6.7868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208" style:family="table-row">
      <style:table-row-properties style:min-row-height="0.1527in" style:use-optimal-row-height="false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Row249" style:family="table-row">
      <style:table-row-properties style:min-row-height="0.1527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29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0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1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2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2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3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3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4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5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53" style:parent-style-name="Normal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354" style:parent-style-name="Tipodeletrapredefinidodoparágrafo" style:family="text">
      <style:text-properties fo:font-weight="bold" style:font-weight-asian="bold" fo:color="#000000"/>
    </style:style>
    <style:style style:name="TableColumn356" style:family="table-column">
      <style:table-column-properties style:column-width="3.5208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1.693in" style:use-optimal-column-width="false"/>
    </style:style>
    <style:style style:name="Table355" style:family="table">
      <style:table-properties style:width="6.7888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6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7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7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8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86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9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395" style:parent-style-name="Normal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396" style:parent-style-name="Tipodeletrapredefinidodoparágrafo" style:family="text">
      <style:text-properties fo:font-weight="bold" style:font-weight-asian="bold" fo:color="#000000"/>
    </style:style>
    <style:style style:name="TableColumn398" style:family="table-column">
      <style:table-column-properties style:column-width="4.1354in" style:use-optimal-column-width="false"/>
    </style:style>
    <style:style style:name="TableColumn399" style:family="table-column">
      <style:table-column-properties style:column-width="0.9687in" style:use-optimal-column-width="false"/>
    </style:style>
    <style:style style:name="TableColumn400" style:family="table-column">
      <style:table-column-properties style:column-width="1.693in" style:use-optimal-column-width="false"/>
    </style:style>
    <style:style style:name="Table397" style:family="table">
      <style:table-properties style:width="6.7972in" fo:margin-left="0in" table: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411" style:parent-style-name="Normal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412" style:parent-style-name="Tipodeletrapredefinidodoparágrafo" style:family="text">
      <style:text-properties fo:font-weight="bold" style:font-weight-asian="bold" fo:color="#000000"/>
    </style:style>
    <style:style style:name="TableColumn414" style:family="table-column">
      <style:table-column-properties style:column-width="1.1583in" style:use-optimal-column-width="false"/>
    </style:style>
    <style:style style:name="TableColumn415" style:family="table-column">
      <style:table-column-properties style:column-width="1.2791in" style:use-optimal-column-width="false"/>
    </style:style>
    <style:style style:name="TableColumn416" style:family="table-column">
      <style:table-column-properties style:column-width="4.3513in" style:use-optimal-column-width="false"/>
    </style:style>
    <style:style style:name="Table413" style:family="table">
      <style:table-properties style:width="6.7888in" fo:margin-left="0in" table:align="center"/>
    </style:style>
    <style:style style:name="TableRow417" style:family="table-row">
      <style:table-row-properties style:min-row-height="0.513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ítulo6" style:family="paragraph">
      <style:paragraph-properties fo:keep-together="auto" fo:margin-top="0.0833in" fo:margin-bottom="0.0034in" fo:line-height="100%" fo:margin-left="0.5909in" fo:text-indent="-0.59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420" style:parent-style-name="Normal" style:family="paragraph">
      <style:paragraph-properties fo:border="0in solid #FFFFFF" fo:padding="0.4305in" style:shadow="#000000 0in 0in" fo:text-align="justify" fo:margin-top="0.0833in" fo:margin-bottom="0.0034in" fo:margin-left="0.5909in" fo:margin-right="0.2354in" fo:text-indent="-0.5909in">
        <style:tab-stops/>
      </style:paragraph-properties>
      <style:text-properties fo:color="#000000" fo:font-size="8pt" style:font-size-asian="8pt" style:font-size-complex="8pt"/>
    </style:style>
    <style:style style:name="P421" style:parent-style-name="Normal" style:family="paragraph">
      <style:paragraph-properties fo:border="0in solid #FFFFFF" fo:padding="0.4305in" style:shadow="#000000 0in 0in"/>
    </style:style>
    <style:style style:name="T422" style:parent-style-name="Tipodeletrapredefinidodoparágrafo" style:family="text">
      <style:text-properties fo:color="#000000" fo:font-size="8pt" style:font-size-asian="8pt" style:font-size-complex="8pt"/>
    </style:style>
    <style:style style:name="P423" style:parent-style-name="Normal" style:family="paragraph">
      <style:paragraph-properties fo:border="0in solid #FFFFFF" fo:padding="0.4305in" style:shadow="#000000 0in 0in"/>
    </style:style>
    <style:style style:name="T424" style:parent-style-name="Tipodeletrapredefinidodoparágrafo" style:family="text">
      <style:text-properties fo:color="#000000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ítulo6" style:family="paragraph">
      <style:paragraph-properties fo:keep-together="auto" fo:margin-top="0.0833in" fo:margin-bottom="0.0034in" fo:line-height="100%" fo:margin-left="0.5909in" fo:text-indent="-0.59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428" style:parent-style-name="Normal" style:family="paragraph">
      <style:paragraph-properties fo:border="0in solid #FFFFFF" fo:padding="0.4305in" style:shadow="#000000 0in 0in" fo:text-align="justify" fo:margin-top="0.0833in" fo:margin-bottom="0.0034in" fo:margin-left="0.5909in" fo:margin-right="0.2354in" fo:text-indent="-0.5909in">
        <style:tab-stops/>
      </style:paragraph-properties>
      <style:text-properties fo:color="#000000" fo:font-size="8pt" style:font-size-asian="8pt" style:font-size-complex="8pt"/>
    </style:style>
    <style:style style:name="P429" style:parent-style-name="Normal" style:family="paragraph">
      <style:paragraph-properties fo:border="0in solid #FFFFFF" fo:padding="0.4305in" style:shadow="#000000 0in 0in" fo:text-align="justify" fo:margin-right="0.0298in"/>
      <style:text-properties fo:color="#000000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33" style:parent-style-name="Tipodeletrapredefinidodoparágrafo" style:family="text">
      <style:text-properties fo:color="#000000" fo:font-size="8pt" style:font-size-asian="8pt" style:font-size-complex="8pt"/>
    </style:style>
    <style:style style:name="T434" style:parent-style-name="Tipodeletrapredefinidodoparágrafo" style:family="text">
      <style:text-properties fo:font-size="8pt" style:font-size-asian="8pt" style:font-size-complex="8pt"/>
    </style:style>
    <style:style style:name="T435" style:parent-style-name="Tipodeletrapredefinidodoparágrafo" style:family="text">
      <style:text-properties fo:color="#000000" fo:font-size="8pt" style:font-size-asian="8pt" style:font-size-complex="8pt"/>
    </style:style>
    <style:style style:name="TableRow436" style:family="table-row">
      <style:table-row-properties style:min-row-height="0.222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P439" style:parent-style-name="Normal" style:family="paragraph">
      <style:paragraph-properties fo:border="0in solid #FFFFFF" fo:padding="0.4305in" style:shadow="#000000 0in 0in" fo:text-align="justify" fo:margin-bottom="0.0034in" fo:margin-left="0.4687in" fo:margin-right="0.2354in" fo:text-indent="-0.0069in">
        <style:tab-stops/>
      </style:paragraph-properties>
      <style:text-properties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P44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P445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46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47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48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49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0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1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2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3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4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5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6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7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8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59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0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1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2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3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4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5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6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7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8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69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0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1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2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3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4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5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6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7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8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79" style:parent-style-name="Título2" style:family="paragraph">
      <style:paragraph-properties fo:margin-left="0.4305in" fo:margin-right="0.0006in" fo:text-indent="0.4618in">
        <style:tab-stops/>
      </style:paragraph-properties>
      <style:text-properties style:font-name="Times New Roman" style:font-name-asian="Times New Roman" style:font-name-complex="Times New Roman"/>
    </style:style>
    <style:style style:name="P480" style:parent-style-name="Normal" style:family="paragraph">
      <style:paragraph-properties fo:border="0in solid #FFFFFF" fo:padding="0.4305in" style:shadow="#000000 0in 0in" fo:text-align="center" fo:line-height="150%" fo:margin-left="0.4618in" fo:text-indent="-0.0069in">
        <style:tab-stops/>
      </style:paragraph-properties>
    </style:style>
    <style:style style:name="T481" style:parent-style-name="Tipodeletrapredefinidodoparágrafo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482" style:parent-style-name="Tipodeletrapredefinidodoparágrafo" style:family="text">
      <style:text-properties fo:font-weight="bold" style:font-weight-asian="bold" fo:color="#000000" fo:font-size="12pt" style:font-size-asian="12pt" style:font-size-complex="12pt"/>
    </style:style>
    <style:style style:name="T483" style:parent-style-name="Tipodeletrapredefinidodoparágrafo" style:family="text">
      <style:text-properties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border="0in solid #FFFFFF" fo:padding="0.4305in" style:shadow="#000000 0in 0in" fo:text-align="center" fo:line-height="150%" fo:margin-left="0.4618in" fo:text-indent="-0.006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86" style:parent-style-name="Normal" style:family="paragraph">
      <style:paragraph-properties fo:widows="0" fo:orphans="0" fo:border="0in solid #FFFFFF" fo:padding="0.4305in" style:shadow="#000000 0in 0in" fo:text-align="center" fo:margin-top="0.0625in" fo:margin-right="0.0576in"/>
      <style:text-properties fo:font-weight="bold" style:font-weight-asian="bold" fo:color="#000000" fo:font-size="2pt" style:font-size-asian="2pt" style:font-size-complex="2pt"/>
    </style:style>
    <style:style style:name="TableColumn488" style:family="table-column">
      <style:table-column-properties style:column-width="0.3298in" style:use-optimal-column-width="false"/>
    </style:style>
    <style:style style:name="TableColumn489" style:family="table-column">
      <style:table-column-properties style:column-width="0.3326in" style:use-optimal-column-width="false"/>
    </style:style>
    <style:style style:name="TableColumn490" style:family="table-column">
      <style:table-column-properties style:column-width="0.3319in" style:use-optimal-column-width="false"/>
    </style:style>
    <style:style style:name="TableColumn491" style:family="table-column">
      <style:table-column-properties style:column-width="0.3326in" style:use-optimal-column-width="false"/>
    </style:style>
    <style:style style:name="TableColumn492" style:family="table-column">
      <style:table-column-properties style:column-width="0.3319in" style:use-optimal-column-width="false"/>
    </style:style>
    <style:style style:name="TableColumn493" style:family="table-column">
      <style:table-column-properties style:column-width="0.3326in" style:use-optimal-column-width="false"/>
    </style:style>
    <style:style style:name="TableColumn494" style:family="table-column">
      <style:table-column-properties style:column-width="0.1298in" style:use-optimal-column-width="false"/>
    </style:style>
    <style:style style:name="TableColumn495" style:family="table-column">
      <style:table-column-properties style:column-width="0.0916in" style:use-optimal-column-width="false"/>
    </style:style>
    <style:style style:name="TableColumn496" style:family="table-column">
      <style:table-column-properties style:column-width="0.1104in" style:use-optimal-column-width="false"/>
    </style:style>
    <style:style style:name="TableColumn497" style:family="table-column">
      <style:table-column-properties style:column-width="0.3326in" style:use-optimal-column-width="false"/>
    </style:style>
    <style:style style:name="TableColumn498" style:family="table-column">
      <style:table-column-properties style:column-width="0.3319in" style:use-optimal-column-width="false"/>
    </style:style>
    <style:style style:name="TableColumn499" style:family="table-column">
      <style:table-column-properties style:column-width="0.3326in" style:use-optimal-column-width="false"/>
    </style:style>
    <style:style style:name="TableColumn500" style:family="table-column">
      <style:table-column-properties style:column-width="0.3326in" style:use-optimal-column-width="false"/>
    </style:style>
    <style:style style:name="TableColumn501" style:family="table-column">
      <style:table-column-properties style:column-width="0.3319in" style:use-optimal-column-width="false"/>
    </style:style>
    <style:style style:name="TableColumn502" style:family="table-column">
      <style:table-column-properties style:column-width="0.3326in" style:use-optimal-column-width="false"/>
    </style:style>
    <style:style style:name="TableColumn503" style:family="table-column">
      <style:table-column-properties style:column-width="0.0625in" style:use-optimal-column-width="false"/>
    </style:style>
    <style:style style:name="TableColumn504" style:family="table-column">
      <style:table-column-properties style:column-width="0.0479in" style:use-optimal-column-width="false"/>
    </style:style>
    <style:style style:name="TableColumn505" style:family="table-column">
      <style:table-column-properties style:column-width="0.2215in" style:use-optimal-column-width="false"/>
    </style:style>
    <style:style style:name="TableColumn506" style:family="table-column">
      <style:table-column-properties style:column-width="0.3326in" style:use-optimal-column-width="false"/>
    </style:style>
    <style:style style:name="TableColumn507" style:family="table-column">
      <style:table-column-properties style:column-width="0.3319in" style:use-optimal-column-width="false"/>
    </style:style>
    <style:style style:name="TableColumn508" style:family="table-column">
      <style:table-column-properties style:column-width="0.3326in" style:use-optimal-column-width="false"/>
    </style:style>
    <style:style style:name="TableColumn509" style:family="table-column">
      <style:table-column-properties style:column-width="0.3319in" style:use-optimal-column-width="false"/>
    </style:style>
    <style:style style:name="TableColumn510" style:family="table-column">
      <style:table-column-properties style:column-width="0.3326in" style:use-optimal-column-width="false"/>
    </style:style>
    <style:style style:name="TableColumn511" style:family="table-column">
      <style:table-column-properties style:column-width="0.475in" style:use-optimal-column-width="false"/>
    </style:style>
    <style:style style:name="Table487" style:family="table">
      <style:table-properties style:width="6.7868in" fo:margin-left="0in" table: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515" style:family="table-row">
      <style:table-row-properties style:min-row-height="0.1527in" style:use-optimal-row-height="false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Row556" style:family="table-row">
      <style:table-row-properties style:min-row-height="0.1527in" style:use-optimal-row-height="false"/>
    </style:style>
    <style:style style:name="TableCell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0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1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21" style:parent-style-name="Normal" style:family="paragraph">
      <style:paragraph-properties fo:border="0in solid #FFFFFF" fo:padding="0.4305in" style:shadow="#000000 0in 0in" fo:text-align="justify" fo:margin-top="0.0833in" fo:margin-bottom="0.0034in" fo:margin-left="0.5909in" fo:margin-right="0.2354in" fo:text-indent="-0.5909in">
        <style:tab-stops/>
      </style:paragraph-properties>
      <style:text-properties fo:color="#000000" fo:font-size="8pt" style:font-size-asian="8pt" style:font-size-complex="8pt"/>
    </style:style>
    <style:style style:name="P622" style:parent-style-name="Normal" style:family="paragraph">
      <style:paragraph-properties fo:border="0in solid #FFFFFF" fo:padding="0.4305in" style:shadow="#000000 0in 0in"/>
    </style:style>
    <style:style style:name="T623" style:parent-style-name="Tipodeletrapredefinidodoparágrafo" style:family="text">
      <style:text-properties fo:color="#000000" fo:font-size="8pt" style:font-size-asian="8pt" style:font-size-complex="8pt"/>
    </style:style>
    <style:style style:name="P624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2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29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3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38" style:family="table-row">
      <style:table-row-properties style:min-row-height="0.333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4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51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52" style:family="table-row">
      <style:table-row-properties style:min-row-height="0.416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8pt" style:font-size-asian="8pt" style:font-size-complex="8pt"/>
    </style:style>
    <style:style style:name="P655" style:parent-style-name="Normal" style:family="paragraph">
      <style:paragraph-properties fo:widows="0" fo:orphans="0" fo:border="0in solid #FFFFFF" fo:padding="0.4305in" style:shadow="#000000 0in 0in" fo:text-align="justify" fo:margin-top="0.0027in" fo:margin-left="0.0229in" fo:margin-right="2.9402in">
        <style:tab-stops/>
      </style:paragraph-properties>
      <style:text-properties fo:color="#000000" fo:font-size="8pt" style:font-size-asian="8pt" style:font-size-complex="8pt"/>
    </style:style>
    <style:style style:name="P656" style:parent-style-name="Normal" style:family="paragraph">
      <style:paragraph-properties fo:widows="0" fo:orphans="0" fo:border="0in solid #FFFFFF" fo:padding="0.4305in" style:shadow="#000000 0in 0in" fo:text-align="justify" fo:margin-top="0.0027in" fo:margin-left="0.0229in" fo:margin-right="1.5618in">
        <style:tab-stops/>
      </style:paragraph-properties>
      <style:text-properties fo:color="#000000" fo:font-size="8pt" style:font-size-asian="8pt" style:font-size-complex="8pt"/>
    </style:style>
    <style:style style:name="P657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TableRow658" style:family="table-row">
      <style:table-row-properties style:min-row-height="0.027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62" style:family="table-row">
      <style:table-row-properties style:min-row-height="0.0277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65" style:family="table-row">
      <style:table-row-properties style:min-row-height="0.027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68" style:family="table-row">
      <style:table-row-properties style:min-row-height="0.027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71" style:family="table-row">
      <style:table-row-properties style:min-row-height="0.0277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74" style:family="table-row">
      <style:table-row-properties style:min-row-height="0.027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77" style:family="table-row">
      <style:table-row-properties style:min-row-height="0.0277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80" style:family="table-row">
      <style:table-row-properties style:min-row-height="0.027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83" style:family="table-row">
      <style:table-row-properties style:min-row-height="0.027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TableRow686" style:family="table-row">
      <style:table-row-properties style:min-row-height="0.0277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border="0in solid #FFFFFF" fo:padding="0.4305in" style:shadow="#000000 0in 0in" fo:margin-top="0.0625in" fo:margin-left="0.0847in" fo:margin-right="3.0736in">
        <style:tab-stops/>
      </style:paragraph-properties>
      <style:text-properties fo:color="#000000" fo:font-size="12pt" style:font-size-asian="12pt" style:font-size-complex="12pt"/>
    </style:style>
    <style:style style:name="P689" style:parent-style-name="Normal" style:family="paragraph">
      <style:paragraph-properties fo:widows="0" fo:orphans="0" fo:border="0in solid #FFFFFF" fo:padding="0.4305in" style:shadow="#000000 0in 0in" fo:text-align="center" fo:margin-top="0.0625in">
        <style:tab-stops>
          <style:tab-stop style:type="left" style:position="2.4625in"/>
          <style:tab-stop style:type="left" style:position="3.0458in"/>
          <style:tab-stop style:type="left" style:position="4.6611in"/>
          <style:tab-stop style:type="left" style:position="5.3145in"/>
        </style:tab-stops>
      </style:paragraph-properties>
    </style:style>
    <style:style style:name="T690" style:parent-style-name="Tipodeletrapredefinidodoparágrafo" style:family="text">
      <style:text-properties fo:color="#000000" fo:font-size="11pt" style:font-size-asian="11pt" style:font-size-complex="11pt"/>
    </style:style>
    <style:style style:name="T691" style:parent-style-name="Tipodeletrapredefinidodoparágrafo" style:family="text">
      <style:text-properties fo:font-size="11pt" style:font-size-asian="11pt" style:font-size-complex="11pt"/>
    </style:style>
    <style:style style:name="T692" style:parent-style-name="Tipodeletrapredefinidodoparágrafo" style:family="text">
      <style:text-properties fo:color="#000000" fo:font-size="11pt" style:font-size-asian="11pt" style:font-size-complex="11pt"/>
    </style:style>
    <style:style style:name="P693" style:parent-style-name="Normal" style:family="paragraph">
      <style:paragraph-properties fo:widows="0" fo:orphans="0" fo:border="0in solid #FFFFFF" fo:padding="0.4305in" style:shadow="#000000 0in 0in"/>
      <style:text-properties fo:color="#000000" fo:font-size="11pt" style:font-size-asian="11pt" style:font-size-complex="11pt"/>
    </style:style>
    <style:style style:name="P694" style:parent-style-name="Normal" style:family="paragraph">
      <style:paragraph-properties fo:widows="0" fo:orphans="0" fo:border="0in solid #FFFFFF" fo:padding="0.4305in" style:shadow="#000000 0in 0in" fo:margin-top="0.0743in" fo:margin-left="2.7562in" fo:margin-right="2.2319in">
        <style:tab-stops/>
      </style:paragraph-properties>
      <style:text-properties fo:color="#000000" fo:font-size="11pt" style:font-size-asian="11pt" style:font-size-complex="11pt"/>
    </style:style>
    <style:style style:name="P695" style:parent-style-name="Normal" style:family="paragraph">
      <style:paragraph-properties fo:widows="0" fo:orphans="0" fo:border="0in solid #FFFFFF" fo:padding="0.4305in" style:shadow="#000000 0in 0in" fo:margin-top="0.0743in" fo:margin-left="0.4687in" fo:margin-right="2.2319in" fo:text-indent="-0.0069in">
        <style:tab-stops/>
      </style:paragraph-properties>
      <style:text-properties fo:color="#000000" fo:font-size="11pt" style:font-size-asian="11pt" style:font-size-complex="11pt"/>
    </style:style>
    <style:style style:name="P696" style:parent-style-name="Normal" style:family="paragraph">
      <style:paragraph-properties fo:widows="0" fo:orphans="0" fo:border="0in solid #FFFFFF" fo:padding="0.4305in" style:shadow="#000000 0in 0in" fo:margin-top="0.0743in" fo:margin-left="0.4687in" fo:margin-right="2.2319in" fo:text-indent="-0.0069in">
        <style:tab-stops/>
      </style:paragraph-properties>
    </style:style>
    <style:style style:name="T697" style:parent-style-name="Tipodeletrapredefinidodoparágrafo" style:family="text">
      <style:text-properties fo:color="#000000" fo:font-size="11pt" style:font-size-asian="11pt" style:font-size-complex="11pt"/>
    </style:style>
    <style:style style:name="T698" style:parent-style-name="Tipodeletrapredefinidodoparágrafo" style:family="text">
      <style:text-properties fo:color="#000000" fo:font-size="12pt" style:font-size-asian="12pt" style:font-size-complex="12pt"/>
    </style:style>
    <style:style style:name="T699" style:parent-style-name="Tipodeletrapredefinidodopará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15">EDITAL Nº<text:s/>014/2022- CAMPUS BELÉM</text:p>
      <text:p text:style-name="P16">TERMO DE AUTORIZAÇÃO DE USO DE IMAGEM/ÁUDIO</text:p>
      <text:p text:style-name="P17"/>
      <text:p text:style-name="P18"><text:span text:style-name="T19">Neste ato, eu,___________________________________________________nacionalidade, estado civil___________________, portador(a) da cédula de identidade RG n.º___________, <text:s/>inscrito(a) no CPF sob nº._______________, residente à (Travessa/Avenida/Rua) _____________________________________________, nº.______, ___________________ (município/Estado), AUTORIZO o uso de</text:span><text:span text:style-name="T20"><text:s/></text:span><text:span text:style-name="T21">minha imagem, qual seja por meio de entrevista ou mesmo a partir de redes sociais, somente para efeitos de utilização deste processo seletivo para efeitos de aferição da heteroidentificação, visando garantir a seriedade do mesmo. A presente autorização é concedida a título gratuito, abrangendo o uso da imagem acima mencionada em todo o território nacional. Por esta ser a expressão da minha vontade, autorizo o uso acima descrito sem que nada haja a ser reclamado a título de direitos conexos à minha imagem ou a qualquer outro, e assino a presente autorização.</text:span></text:p>
      <text:p text:style-name="P22"/>
      <text:p text:style-name="P23">Belém-PA,<text:s/>_____<text:s/>de<text:s/>_________<text:s/>de 2022.</text:p>
      <text:p text:style-name="P24"/>
      <text:p text:style-name="P25"/>
      <text:p text:style-name="P26"/>
      <text:p text:style-name="P27"/>
      <text:p text:style-name="P28">________________________________________________</text:p>
      <text:p text:style-name="P29"><text:span text:style-name="T30">Assinatura do(a) Candidato(a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ANEXO II</text:p>
      <text:p text:style-name="P47"/>
      <text:p text:style-name="P48">EDITAL Nº<text:s/>014/2022- CAMPUS BELÉM</text:p>
      <text:p text:style-name="P49">AUTODECLARAÇÃO PARA FINS DE CONCORRÊNCIA NA MODALIDADE DE RESERVA DE VAGAS PARA CANDIDATO(A) PRETO(A) OU PARDO(A)</text:p>
      <text:p text:style-name="P50"/>
      <text:p text:style-name="P51">Eu,________________________________________________________________________, <text:s/>nascido(a) em____/____/___, natural de_____________________________ (cidade, Estado, país), RG nº__________________, emitido em ____/____/___, por (órgão emissor)_____ ____________, CPF nº_______________, estado civil____________________, residente (endereço)__________________________________________________________________, CEP____________________, na cidade de_____________________, Estado____________, telefone(s)________________, e-mail_______________________________, estou ciente e concordo com as regras do Edital em questão, declarando-me preto(a)/pardo(a). Por esta razão, opto por concorrer na modalidade de reserva de vagas para pretos(as) e pardos(as).<text:s/></text:p>
      <text:p text:style-name="P52"/>
      <text:p text:style-name="P53">Belém-PA, _____ de _________ de 2022.</text:p>
      <text:p text:style-name="P54"/>
      <text:p text:style-name="P55"/>
      <text:p text:style-name="P56"/>
      <text:p text:style-name="P57">________________________________________________</text:p>
      <text:p text:style-name="P58">Assinatura do(a) Candidato(a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ANEXO III</text:p>
      <text:p text:style-name="P71">EDITAL Nº<text:s/>014/2022- CAMPUS BELÉM</text:p>
      <text:p text:style-name="P72">DECLARAÇÃO DE PERTENCIMENTO À COMUNIDADE INDÍGENA (CARTA ASSINADA POR LIDERANÇA(S) OU ORGANIZAÇÃO INDÍGENA)</text:p>
      <text:p text:style-name="P73"><text:span text:style-name="T74">(Eu/Nós Lideranças ou Eu/Nós representantes do Povo Indígena) <text:s/></text:span><text:span text:style-name="T75"><text:s/></text:span><text:span text:style-name="T76"><text:tab/>,<text:s/></text:span><text:span text:style-name="T77">da Aldeia (se for o caso)__________________________________, localizada na Terra Indígena (se for o caso) ____________________________________, declaro(amos) que (nome do candidato(a)) ______________________________________________________________________________,</text:span></text:p>
      <text:p text:style-name="P78"><text:span text:style-name="T79">é membro <text:s text:c="2"/>reconhecido desta comunidade, sendo filho(a) de __________________________________</text:span><text:span text:style-name="T80"><text:s/></text:span><text:span text:style-name="T81">e ______________________________________ e informo(amos) que (na sequência escrever pequeno texto que descreva os vínculos do/a candidato/a com a comunidade étnica)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Por ser verdade, assino(amos) a presente declaração.</text:p>
      <text:p text:style-name="P106"/>
      <text:p text:style-name="P107">Belém-PA, _____ de _________ de 2022.</text:p>
      <text:p text:style-name="P108"/>
      <text:p text:style-name="P109"/>
      <text:p text:style-name="P110">_______________________________________________</text:p>
      <text:p text:style-name="P111">Assinatura *<text:line-break/></text:p>
      <text:p text:style-name="P112">*OBS: Devem constar:<text:tab/>a)nome<text:tab/>completo da(s) liderança(s) indígena e assinatura; nome da organização indígena e assinatura do/a Presidente ou Representante Legal.</text:p>
      <text:p text:style-name="P113"/>
      <text:soft-page-break/>
      <text:p text:style-name="P114">ANEXO IV</text:p>
      <text:p text:style-name="P115">EDITAL Nº<text:s/>014/2022- CAMPUS BELÉM</text:p>
      <text:p text:style-name="P116">DECLARAÇÃO DE PERTENCIMENTO À COMUNIDADE QUILOMBOLA (CARTA ASSINADA POR LIDERANÇA(S) OU ORGANIZAÇÃO QUILOMBOLA)</text:p>
      <text:p text:style-name="P117"/>
      <text:p text:style-name="P118"><text:span text:style-name="T119">(Eu/Nósliderança(s) ou Eu/Nós representates da Comunidade Quilombola) _____________________________________________________________________, localizada em__________________________________________________________, declaro(amos) que</text:span><text:span text:style-name="T120"><text:s/>__________________________________________________________</text:span><text:span text:style-name="T121">é membro reconhecido(a) desta comunidade, sendo filho(a) <text:s/>de __________________________________________________________________________ e de ___________________________________________________ e informo(amos) que (na sequência escrever pequeno texto que descreva os vínculos do/a candidato/a com a comunidade quilombola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>Por ser verdade, assino(amos) a presente declaração.</text:p>
      <text:p text:style-name="P146">Belém-PA, _____ de _________ de 2022.</text:p>
      <text:p text:style-name="P147"/>
      <text:p text:style-name="P148"/>
      <text:p text:style-name="P149"/>
      <text:p text:style-name="P150"/>
      <text:p text:style-name="P151">________________________________________________</text:p>
      <text:p text:style-name="P152">Assinatura *</text:p>
      <text:p text:style-name="P153"/>
      <text:p text:style-name="P154">*OBS: Devem constar:<text:tab/>a)nome<text:tab/>completo da(s) liderança(s) quilombola e assinatura; nome da organização quilombola <text:s/>e assinatura do/a Presidente ou Representante Legal.</text:p>
      <text:p text:style-name="P155"><text:bookmark-start text:name="_heading=h.dknt1ecf8ptl"/><text:bookmark-end text:name="_heading=h.dknt1ecf8ptl"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EDITAL Nº<text:s/>014/2022- CAMPUS BELÉM</text:p>
            <text:p text:style-name="P165"><text:s/></text:p>
            <text:p text:style-name="P166"/>
            <text:p text:style-name="P167">FORMULÁRIO DE INSCRIÇÃO<text:s/></text:p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INSERIR Fotografia<text:s/></text:p>
            <text:p text:style-name="P174">3 x 4</text:p>
            <text:p text:style-name="P175">nítida e colorida</text:p>
            <text:p text:style-name="P176"/>
            <text:p text:style-name="P177"/>
          </table:table-cell>
        </table:table-row>
      </table:table>
      <text:p text:style-name="P178"><text:span text:style-name="T179">1) DADOS PESSOAIS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4">
            <text:p text:style-name="P207">NOME COMPLETO (em CAIXA AL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2">
            <text:p text:style-name="P292">DATA DE NASCIMENTO: (DD/MM/AAAA)</text:p>
            <text:p text:style-name="P293">______/______/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NATURALIDADE (CIDAD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UF:</text:p>
          </table:table-cell>
          <table:covered-table-cell/>
        </table:table-row>
        <table:table-row table:style-name="TableRow298">
          <table:table-cell table:style-name="TableCell299" table:number-columns-spanned="12">
            <text:p text:style-name="P300">CPF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>SEXO: ( <text:s text:c="7"/>) MASCULINO <text:s text:c="4"/>( <text:s text:c="9"/>) FEMI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RG: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O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DATA DA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TITULO DE ELEITOR: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Z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SE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4">
            <text:p text:style-name="P321">NOME COMPLETO DO PAI: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4">
            <text:p text:style-name="P325">NOME COMPLETO DA MÃE: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4">
            <text:p text:style-name="P329">ENDEREÇO:<text:s/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BAIRRO: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TELEFONE RESIDENCIAL: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TELEFONE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>TELEFONE CELUL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E-mail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2">
            <text:p text:style-name="P351">E-mail Secundário: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2) FORMAÇÃO ACADÊMICA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GRADUAÇÃO:</text:p>
            <text:p text:style-name="P362"/>
          </table:table-cell>
          <table:table-cell table:style-name="TableCell363">
            <text:p text:style-name="P364">ANO DE INÍCIO:</text:p>
          </table:table-cell>
          <table:table-cell table:style-name="TableCell365">
            <text:p text:style-name="P366">ANO DE CONCLUSÃO:</text:p>
          </table:table-cell>
        </table:table-row>
        <table:table-row table:style-name="TableRow367">
          <table:table-cell table:style-name="TableCell368" table:number-columns-spanned="3">
            <text:p text:style-name="P369">INSTITUIÇÃO:</text:p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OUTRA FORMAÇÃO</text:p>
            <text:p text:style-name="P374"/>
          </table:table-cell>
          <table:table-cell table:style-name="TableCell375">
            <text:p text:style-name="P376">ANO DE INÍCIO:</text:p>
          </table:table-cell>
          <table:table-cell table:style-name="TableCell377">
            <text:p text:style-name="P378">ANO DE CONCLUSÃO:</text:p>
          </table:table-cell>
        </table:table-row>
        <table:table-row table:style-name="TableRow379">
          <table:table-cell table:style-name="TableCell380" table:number-columns-spanned="3">
            <text:p text:style-name="P381">INSTITUIÇÃO:</text:p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OUTRA FORMAÇÃO</text:p>
            <text:p text:style-name="P386"/>
          </table:table-cell>
          <table:table-cell table:style-name="TableCell387">
            <text:p text:style-name="P388">ANO DE INÍCIO:</text:p>
          </table:table-cell>
          <table:table-cell table:style-name="TableCell389">
            <text:p text:style-name="P390">ANO DE CONCLUSÃO:</text:p>
          </table:table-cell>
        </table:table-row>
        <table:table-row table:style-name="TableRow391">
          <table:table-cell table:style-name="TableCell392" table:number-columns-spanned="3">
            <text:p text:style-name="P393">INSTITUIÇÃO:</text:p>
            <text:p text:style-name="P394"/>
          </table:table-cell>
          <table:covered-table-cell/>
          <table:covered-table-cell/>
        </table:table-row>
      </table:table>
      <text:p text:style-name="P395"><text:span text:style-name="T396">3) ATUAÇÃO PROFISSIONAL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XERCE ATIVIDADE PROFISSIONAL NO MOMENTO: ( <text:s text:c="3"/>) SIM <text:s text:c="2"/>( <text:s text:c="3"/>) NÃO</text:p>
          </table:table-cell>
          <table:table-cell table:style-name="TableCell404">
            <text:p text:style-name="P405">INÍCIO:</text:p>
          </table:table-cell>
          <table:table-cell table:style-name="TableCell406">
            <text:p text:style-name="P407">CARGO:</text:p>
          </table:table-cell>
        </table:table-row>
        <table:table-row table:style-name="TableRow408">
          <table:table-cell table:style-name="TableCell409" table:number-columns-spanned="3">
            <text:p text:style-name="P410">EMPRESA / INSTITUIÇÃO:</text:p>
          </table:table-cell>
          <table:covered-table-cell/>
          <table:covered-table-cell/>
        </table:table-row>
      </table:table>
      <text:p text:style-name="P411"><text:span text:style-name="T412">4) PEDIDO DE INSCRIÇÃO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h text:style-name="P419" text:outline-level="6">OPÇÃO DE LINHA DE PESQUISA:</text:h>
            <text:p text:style-name="P420">( <text:s text:c="5"/>) <text:s/>1- Tecnologias Sociais aplicadas ao Saneamento, à Gestão dos Recursos Hídricos e à Recuperação de Áreas Degradadas</text:p>
            <text:p text:style-name="P421"><text:span text:style-name="T422">( <text:s text:c="5"/>) <text:s/>2 - Educação Ambiental</text:span></text:p>
            <text:p text:style-name="P423"><text:span text:style-name="T424">( <text:s text:c="5"/>) <text:s/>3 - Política e Gestão em Saneamento na Interface com a Saúde Pública e Ambiental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h text:style-name="P427" text:outline-level="6">OPÇÃO POR TIPO DE CONCORRÊNCIA:</text:h>
            <text:p text:style-name="P428">( <text:s text:c="4"/>) Ampla Concorrência</text:p>
            <text:p text:style-name="P429">( <text:s/>)Ação Afirmativa – vaga reservada a candidatos negros (pretos e pardos), indígenas, quilombolas e pessoas com deficiência (Resolução nº 173/2016/CONSUP)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Venho requerer, à Comissão do Processo Seletivo do Curso de Especialização em Tecnologia Social em Saneamento, Saúde e Ambiente na Amazônia, inscrição no Processo Seletivo 202</text:span><text:span text:style-name="T434">2</text:span><text:span text:style-name="T435">. Declaro para devidos fins que este Formulário contém informações completas, exatas e verídicas. Caso seja aprovado, comprometo-me a seguir o Regimento do Curso.<text:s/></text:span></text:p>
          </table:table-cell>
          <table:covered-table-cell/>
          <table:covered-table-cell/>
        </table:table-row>
        <text:soft-page-break/>
        <table:table-row table:style-name="TableRow436">
          <table:table-cell table:style-name="TableCell437">
            <text:p text:style-name="P438">Local:</text:p>
            <text:p text:style-name="P439"/>
          </table:table-cell>
          <table:table-cell table:style-name="TableCell440">
            <text:p text:style-name="P441">Data:</text:p>
          </table:table-cell>
          <table:table-cell table:style-name="TableCell442">
            <text:p text:style-name="P443">Assinatura do(a) candidato(a)</text:p>
            <text:p text:style-name="P444"/>
          </table:table-cell>
        </table:table-row>
      </table:table>
      <text:h text:style-name="P445" text:outline-level="2"><text:bookmark-start text:name="_heading=h.30j0zll"/><text:bookmark-end text:name="_heading=h.30j0zll"/></text:h>
      <text:h text:style-name="P446" text:outline-level="2"><text:bookmark-start text:name="_heading=h.w5fvbjd3holr"/><text:bookmark-end text:name="_heading=h.w5fvbjd3holr"/></text:h>
      <text:h text:style-name="P447" text:outline-level="2"><text:bookmark-start text:name="_heading=h.2u58w9oui9rc"/><text:bookmark-end text:name="_heading=h.2u58w9oui9rc"/></text:h>
      <text:h text:style-name="P448" text:outline-level="2"><text:bookmark-start text:name="_heading=h.3weqcwgox0u1"/><text:bookmark-end text:name="_heading=h.3weqcwgox0u1"/></text:h>
      <text:h text:style-name="P449" text:outline-level="2"><text:bookmark-start text:name="_heading=h.oc7kqnnanneq"/><text:bookmark-end text:name="_heading=h.oc7kqnnanneq"/></text:h>
      <text:h text:style-name="P450" text:outline-level="2"><text:bookmark-start text:name="_heading=h.tkjobrl8kwib"/><text:bookmark-end text:name="_heading=h.tkjobrl8kwib"/></text:h>
      <text:h text:style-name="P451" text:outline-level="2"><text:bookmark-start text:name="_heading=h.e3p5mv386rmh"/><text:bookmark-end text:name="_heading=h.e3p5mv386rmh"/></text:h>
      <text:h text:style-name="P452" text:outline-level="2"><text:bookmark-start text:name="_heading=h.krtf8wio19rb"/><text:bookmark-end text:name="_heading=h.krtf8wio19rb"/></text:h>
      <text:h text:style-name="P453" text:outline-level="2"><text:bookmark-start text:name="_heading=h.xzbwf3eozhom"/><text:bookmark-end text:name="_heading=h.xzbwf3eozhom"/></text:h>
      <text:h text:style-name="P454" text:outline-level="2"><text:bookmark-start text:name="_heading=h.49vytbr3zfk2"/><text:bookmark-end text:name="_heading=h.49vytbr3zfk2"/></text:h>
      <text:h text:style-name="P455" text:outline-level="2"><text:bookmark-start text:name="_heading=h.s30kcybnjftk"/><text:bookmark-end text:name="_heading=h.s30kcybnjftk"/></text:h>
      <text:h text:style-name="P456" text:outline-level="2"><text:bookmark-start text:name="_heading=h.8zw7n2je3lcs"/><text:bookmark-end text:name="_heading=h.8zw7n2je3lcs"/></text:h>
      <text:h text:style-name="P457" text:outline-level="2"><text:bookmark-start text:name="_heading=h.crwxvc69hys6"/><text:bookmark-end text:name="_heading=h.crwxvc69hys6"/></text:h>
      <text:h text:style-name="P458" text:outline-level="2"><text:bookmark-start text:name="_heading=h.d87xafkiuiel"/><text:bookmark-end text:name="_heading=h.d87xafkiuiel"/></text:h>
      <text:h text:style-name="P459" text:outline-level="2"><text:bookmark-start text:name="_heading=h.6vbfpicp123f"/><text:bookmark-end text:name="_heading=h.6vbfpicp123f"/></text:h>
      <text:h text:style-name="P460" text:outline-level="2"><text:bookmark-start text:name="_heading=h.fvuqs3eianxx"/><text:bookmark-end text:name="_heading=h.fvuqs3eianxx"/></text:h>
      <text:h text:style-name="P461" text:outline-level="2"><text:bookmark-start text:name="_heading=h.82ufdgnsv0x2"/><text:bookmark-end text:name="_heading=h.82ufdgnsv0x2"/></text:h>
      <text:h text:style-name="P462" text:outline-level="2"><text:bookmark-start text:name="_heading=h.atof74vtz83"/><text:bookmark-end text:name="_heading=h.atof74vtz83"/></text:h>
      <text:h text:style-name="P463" text:outline-level="2"><text:bookmark-start text:name="_heading=h.eu3j64qgx619"/><text:bookmark-end text:name="_heading=h.eu3j64qgx619"/></text:h>
      <text:h text:style-name="P464" text:outline-level="2"><text:bookmark-start text:name="_heading=h.c43jhikqmo1d"/><text:bookmark-end text:name="_heading=h.c43jhikqmo1d"/></text:h>
      <text:h text:style-name="P465" text:outline-level="2"><text:bookmark-start text:name="_heading=h.q2wouh1bta1t"/><text:bookmark-end text:name="_heading=h.q2wouh1bta1t"/></text:h>
      <text:h text:style-name="P466" text:outline-level="2"><text:bookmark-start text:name="_heading=h.8ux129jyioz"/><text:bookmark-end text:name="_heading=h.8ux129jyioz"/></text:h>
      <text:h text:style-name="P467" text:outline-level="2"><text:bookmark-start text:name="_heading=h.pwhqs5fo0422"/><text:bookmark-end text:name="_heading=h.pwhqs5fo0422"/></text:h>
      <text:h text:style-name="P468" text:outline-level="2"><text:bookmark-start text:name="_heading=h.6xeoijydf00q"/><text:bookmark-end text:name="_heading=h.6xeoijydf00q"/></text:h>
      <text:h text:style-name="P469" text:outline-level="2"><text:bookmark-start text:name="_heading=h.a9gshgxgt31i"/><text:bookmark-end text:name="_heading=h.a9gshgxgt31i"/></text:h>
      <text:h text:style-name="P470" text:outline-level="2"><text:bookmark-start text:name="_heading=h.acy2glfonnga"/><text:bookmark-end text:name="_heading=h.acy2glfonnga"/></text:h>
      <text:h text:style-name="P471" text:outline-level="2"><text:bookmark-start text:name="_heading=h.7s5ung3mumx4"/><text:bookmark-end text:name="_heading=h.7s5ung3mumx4"/></text:h>
      <text:h text:style-name="P472" text:outline-level="2"><text:bookmark-start text:name="_heading=h.kdaaxuiqsx5w"/><text:bookmark-end text:name="_heading=h.kdaaxuiqsx5w"/></text:h>
      <text:h text:style-name="P473" text:outline-level="2"><text:bookmark-start text:name="_heading=h.siyrizsllt1o"/><text:bookmark-end text:name="_heading=h.siyrizsllt1o"/></text:h>
      <text:h text:style-name="P474" text:outline-level="2"><text:bookmark-start text:name="_heading=h.shhysx3rqnnd"/><text:bookmark-end text:name="_heading=h.shhysx3rqnnd"/></text:h>
      <text:p text:style-name="Normal"/>
      <text:p text:style-name="Normal"/>
      <text:p text:style-name="Normal"/>
      <text:p text:style-name="Normal"/>
      <text:h text:style-name="P475" text:outline-level="2"><text:bookmark-start text:name="_heading=h.88dm9em1qmg"/><text:bookmark-end text:name="_heading=h.88dm9em1qmg"/></text:h>
      <text:h text:style-name="P476" text:outline-level="2"><text:bookmark-start text:name="_heading=h.2wy9a8iplvg2"/><text:bookmark-end text:name="_heading=h.2wy9a8iplvg2"/></text:h>
      <text:p text:style-name="Normal"/>
      <text:h text:style-name="P477" text:outline-level="2"><text:bookmark-start text:name="_heading=h.md1ntqkx9pj5"/><text:bookmark-end text:name="_heading=h.md1ntqkx9pj5"/></text:h>
      <text:h text:style-name="P478" text:outline-level="2"><text:bookmark-start text:name="_heading=h.5cds0efyqwoq"/><text:bookmark-end text:name="_heading=h.5cds0efyqwoq"/></text:h>
      <text:h text:style-name="P479" text:outline-level="2"><text:bookmark-start text:name="_heading=h.h95hx0mztqa4"/><text:bookmark-end text:name="_heading=h.h95hx0mztqa4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80"><text:span text:style-name="T481"><text:s/></text:span><text:span text:style-name="T482">ANEXO XI</text:span><text:span text:style-name="T483">V</text:span></text:p>
      <text:p text:style-name="P484">EDITAL Nº<text:s/>014/2022- CAMPUS BELÉM</text:p>
      <text:p text:style-name="P485">FORMULÁRIO DE RECURSO<text:s/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4">
            <text:p text:style-name="P514">NOME COMPLETO (em letra de form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2">
            <text:p text:style-name="P599">DATA DE NASCIMENTO: (DD/MM/AAAA)</text:p>
            <text:p text:style-name="P600">______/______/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0">
            <text:p text:style-name="P602">NATURALIDADE (CIDAD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UF:</text:p>
          </table:table-cell>
          <table:covered-table-cell/>
        </table:table-row>
        <table:table-row table:style-name="TableRow605">
          <table:table-cell table:style-name="TableCell606" table:number-columns-spanned="12">
            <text:p text:style-name="P607">CPF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2">
            <text:p text:style-name="P609">SEXO: ( <text:s text:c="7"/>) MASCULINO <text:s text:c="4"/>( <text:s text:c="9"/>) FEMI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p text:style-name="P612">RG: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DATA DA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4">
            <text:p text:style-name="P620">LINHAS DE PESQUISA:</text:p>
            <text:p text:style-name="P621">( <text:s text:c="5"/>) <text:s/>1 - Tecnologias Sociais aplicadas ao Saneamento, à Gestão dos Recursos Hídricos e à Recuperação de Áreas Degradadas</text:p>
            <text:p text:style-name="P622"><text:span text:style-name="T623">( <text:s text:c="5"/>) <text:s/>2 - Educação Ambiental</text:span></text:p>
            <text:p text:style-name="P624">( <text:s text:c="5"/>) <text:s/>3 - Política e Gestão em Saneamento na Interface com a Saúde Pública e Ambiental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4">
            <text:p text:style-name="P628">ENDEREÇO:<text:s/></text:p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BAIRRO: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8">
            <text:p text:style-name="P637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TELEFONE RESIDENCIAL:</text:p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9">
            <text:p text:style-name="P643">TELEFONE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8">
            <text:p text:style-name="P645">TELEFONE CELUL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2">
            <text:p text:style-name="P648">E-mail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2">
            <text:p text:style-name="P650">E-mail Secundário: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4">
            <text:p text:style-name="P654">À Comissão de Seleção, solicito revisão do:</text:p>
            <text:p text:style-name="P655">( <text:s text:c="5"/>) <text:s/>Resultado da homologação da inscrição.<text:s/></text:p>
            <text:p text:style-name="P656">( <text:s text:c="5"/>) <text:s/>Resultado da apuração da Nota Final.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4">
            <text:p text:style-name="P660">JUSTIFICATIVA: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4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4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4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4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4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4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4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4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><text:span text:style-name="T690">Belém, _______ de _____________ de <text:s/>202</text:span><text:span text:style-name="T691">2</text:span><text:span text:style-name="T692">.</text:span></text:p>
      <text:p text:style-name="P693"/>
      <text:p text:style-name="P694"/>
      <text:p text:style-name="P695"><text:s text:c="41"/>_________________________</text:p>
      <text:p text:style-name="P696"><text:span text:style-name="T697"><text:s text:c="46"/>Assinatura do(a)</text:span><text:span text:style-name="T698">candidato(a</text:span><text:span text:style-name="T699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border="0in solid #FFFFFF" fo:padding="0.4305in" style:shadow="#000000 0in 0in" fo:text-align="center" fo:margin-bottom="0.0027in" fo:line-height="107%" fo:margin-left="0.4298in" fo:margin-right="0in" fo:text-indent="0.0319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style:style style:name="Título2Caráter" style:display-name="Título 2 Caráter" style:family="text" style:parent-style-name="Tipodeletrapredefinidodoparágrafo">
      <style:text-properties style:font-name="Tahoma" style:font-name-asian="Tahoma" style:font-name-complex="Tahoma" fo:font-weight="bold" style:font-weight-asian="bold" fo:color="#000000" style:language-asian="pt" style:country-asian="BR"/>
    </style:style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ítulo4Caráter" style:display-name="Título 4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ítulo5Caráter" style:display-name="Título 5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ítulo6Caráter" style:display-name="Título 6 Caráter" style:family="text" style:parent-style-name="Tipodeletrapredefinidodoparágrafo">
      <style:text-properties style:font-name="Tahoma" style:font-name-asian="Tahoma" style:font-name-complex="Tahoma" fo:font-weight="bold" style:font-weight-asian="bold" fo:color="#000000" fo:font-size="10pt" style:font-size-asian="10pt" style:font-size-complex="10pt" style:language-asian="pt" style:country-asian="BR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aráter" style:display-name="Título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36pt" style:font-size-asian="36pt" style:font-size-complex="36pt" style:language-asian="ar" style:country-asian="SA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text-properties style:font-name="Arial" fo:font-weight="bold" style:font-weight-asian="bold" fo:font-size="12pt" style:font-size-asian="12pt"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ParágrafodaListaCaráter" style:display-name="Parágrafo da Lista Caráte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PT" style:language-asian="pt" style:country-asian="PT" style:language-complex="pt" style:country-complex="PT" fo:hyphenate="false"/>
    </style:style>
    <style:style style:name="CorpodetextoCaráter" style:display-name="Corpo de texto Caráter" style:family="text" style:parent-style-name="Tipodeletrapredefinidodoparágrafo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PT" style:language-asian="pt" style:country-asian="PT" style:language-complex="pt" style:country-complex="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WenQuanYi Micro Hei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43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Normal1" style:display-name="Normal1" style:family="paragraph">
      <style:paragraph-properties fo:text-align="justify" fo:margin-bottom="0.0034in" fo:line-height="148%" fo:margin-left="0.4687in" fo:margin-right="0.2354in" fo:text-indent="-0.0069in">
        <style:tab-stops/>
      </style:paragraph-properties>
      <style:text-properties style:font-name="Tahoma" style:font-name-asian="Tahoma" style:font-name-complex="Tahoma" fo:font-size="12pt" style:font-size-asian="12pt" style:font-size-complex="12pt" style:language-asian="pt" style:country-asian="BR" fo:hyphenate="false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áter" style:display-name="Subtítulo Caráter" style:family="text" style:parent-style-name="Tipodeletrapredefinidodoparágraf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ar" style:country-asian="SA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Times New Roman" style:font-name-asian="Arial" style:font-name-complex="Times New Roman"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Arial" style:font-name-complex="Times New Roman"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text-line-through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text-line-through-type="none" fo:font-size="11pt" style:font-size-asian="11pt" style:font-size-complex="11pt" fo:background-color="#F2F2F2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style:font-name="Times New Roman" style:font-name-asian="Arial" style:font-name-complex="Times New Roman"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4618in" text:min-label-width="1in" text:list-level-position-and-space-mode="label-alignment">
          <style:list-level-label-alignment text:label-followed-by="listtab" fo:margin-left="1.4618in" fo:text-indent="-1in"/>
        </style:list-level-properties>
      </text:list-level-style-number>
    </text:list-style>
    <text:list-style style:name="LFO6">
      <text:list-level-style-number text:level="1" text:style-name="WW_CharLFO6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3" style:num-format="1" text:display-levels="3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0972in" text:min-label-width="0.75in" text:list-level-position-and-space-mode="label-alignment">
          <style:list-level-label-alignment text:label-followed-by="listtab" fo:margin-left="1.8472in" fo:text-indent="-0.75in"/>
        </style:list-level-properties>
      </text:list-level-style-number>
      <text:list-level-style-number text:level="6" style:num-format="1" text:display-levels="6">
        <style:list-level-properties text:space-before="1.309in" text:min-label-width="0.75in" text:list-level-position-and-space-mode="label-alignment">
          <style:list-level-label-alignment text:label-followed-by="listtab" fo:margin-left="2.059in" fo:text-indent="-0.75in"/>
        </style:list-level-properties>
      </text:list-level-style-number>
      <text:list-level-style-number text:level="7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format="1" text:display-levels="8">
        <style:list-level-properties text:space-before="1.7326in" text:min-label-width="1in" text:list-level-position-and-space-mode="label-alignment">
          <style:list-level-label-alignment text:label-followed-by="listtab" fo:margin-left="2.7326in" fo:text-indent="-1in"/>
        </style:list-level-properties>
      </text:list-level-style-number>
      <text:list-level-style-number text:level="9" style:num-format="1" text:display-levels="9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text-align="center" fo:margin-top="0.0569in" fo:line-height="108%" fo:margin-right="0.3923in"/>
    </style:style>
    <style:style style:name="T3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T4" style:parent-style-name="Tipodeletrapredefinidodoparágrafo" style:family="text">
      <style:text-properties fo:font-weight="bold" style:font-weight-asian="bold" fo:font-size="8pt" style:font-size-asian="8pt" style:font-size-complex="8pt"/>
    </style:style>
    <style:style style:name="T5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T6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T7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 fo:margin-top="0.0111in" fo:line-height="108%" fo:margin-right="0.3923in"/>
    </style:style>
    <style:style style:name="T9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T10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 fo:margin-top="0.0111in" fo:line-height="108%" fo:margin-right="0.3923in"/>
    </style:style>
    <style:style style:name="T12" style:parent-style-name="Tipodeletrapredefinidodoparágraf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fo:border="0in solid #FFFFFF" fo:padding="0.4305in" style:shadow="#000000 0in 0in" fo:line-height="25%" fo:margin-left="0.118in">
        <style:tab-stops/>
      </style:paragraph-properties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left" style:position="1.0465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ERVIÇO<text:s/></text:span><text:span text:style-name="T4">PÚBLICO</text:span><text:span text:style-name="T5"><text:s/>FEDERAL</text:span><text:span text:style-name="T6"><text:line-break/>MINISTÉRIO DA EDUCAÇÃO</text:span><text:span text:style-name="T7"><text:line-break/>INSTITUTO FEDERAL DE EDUCAÇÃO, CIÊNCIA E TECNOLOGIA DO PARÁ - IFPA</text:span><draw:frame draw:z-index="251659264" draw:style-name="a0" draw:name="image1.png" text:anchor-type="paragraph" svg:x="-0.29722in" svg:y="-0.16389in" svg:width="0.90556in" svg:height="0.90764in" style:rel-width="scale" style:rel-height="scale"><draw:image xlink:href="media/image1.png" xlink:type="simple" xlink:show="embed" xlink:actuate="onLoad"/><svg:title/><svg:desc/></draw:frame><draw:frame draw:z-index="251660288" draw:style-name="a1" draw:name="image2.png" text:anchor-type="paragraph" svg:x="5.35903in" svg:y="0.0625in" svg:width="1.31667in" svg:height="0.55764in" style:rel-width="scale" style:rel-height="scale"><draw:image xlink:href="media/image2.png" xlink:type="simple" xlink:show="embed" xlink:actuate="onLoad"/><svg:title/><svg:desc/></draw:frame></text:p>
        <text:p text:style-name="P8"><text:span text:style-name="T9">CAMPUS BELÉM</text:span><text:span text:style-name="T10"><text:line-break/>DIRETORIA DE PÓS-GRADUAÇÃO, PESQUISA E INOVAÇÃO</text:span></text:p>
        <text:p text:style-name="P11"><text:span text:style-name="T12">ESPECIALIZAÇÃO EM TECNOLOGIA SOCIAL EM SANEAMENTO, SAÚDE E AMBIENTE NA AMAZÔNIA</text:span></text:p>
        <text:p text:style-name="P13"><draw:connector draw:type="line" svg:x1="-0.27778in" svg:y1="0.08333in" svg:x2="6.84722in" svg:y2="0.09722in" draw:z-index="251661312" draw:id="id0" draw:style-name="a2" draw:name="Conexão reta unidirecional 39" text:anchor-type="paragraph"><svg:title/><svg:desc/></draw:connector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2-05-08T16:41:00Z</meta:creation-date>
    <dc:date>2022-05-08T16:41:00Z</dc:date>
    <meta:template xlink:href="Normal" xlink:type="simple"/>
    <meta:editing-cycles>2</meta:editing-cycles>
    <meta:editing-duration>PT60S</meta:editing-duration>
    <meta:document-statistic meta:page-count="7" meta:paragraph-count="14" meta:word-count="1154" meta:character-count="7376" meta:row-count="51" meta:non-whitespace-character-count="6236"/>
  </office:meta>
</office:document-meta>
</file>